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manifest>
</file>

<file path=content.xml><?xml version="1.0" encoding="utf-8"?>
<office:document-content xmlns:draw="urn:oasis:names:tc:opendocument:xmlns:drawing:1.0" xmlns:etoys="http://squeakland.org/2006/etoys" xmlns:fo="urn:oasis:names:tc:opendocument:xmlns:xsl-fo-compatible:1.0" xmlns:office="urn:oasis:names:tc:opendocument:xmlns:office:1.0" xmlns:style="urn:oasis:names:tc:opendocument:xmlns:style:1.0" xmlns:svg="urn:oasis:names:tc:opendocument:xmlns:svg-compatible:1.0" xmlns:text="urn:oasis:names:tc:opendocument:xmlns:text:1.0" xmlns:xlink="http://www.w3.org/1999/xlink">
  <office:automatic-styles>
    <style:style style:family="graphic" style:name="T1">
      <style:graphic-properties draw:fill="none" draw:stroke="none"/>
    </style:style>
    <style:style style:family="text" style:name="T2">
      <style:text-properties draw:fill="none" draw:stroke="none" fo:font-size="20pt" fo:font-weight="bold" style:font-family-generic="swiss" style:font-name="BitstreamVeraSans" style:font-pitch="variable"/>
    </style:style>
    <style:style style:family="text" style:name="T3">
      <style:text-properties draw:fill="none" draw:stroke="none" fo:font-size="20pt" style:font-family-generic="swiss" style:font-name="BitstreamVeraSans" style:font-pitch="variable"/>
    </style:style>
    <style:style style:family="graphic" style:name="T4">
      <style:graphic-properties draw:fill="none" draw:stroke="none"/>
    </style:style>
    <style:style style:family="text" style:name="T5">
      <style:text-properties fo:font-size="20pt" style:font-family-generic="swiss" style:font-name="BitstreamVeraSans" style:font-pitch="variable"/>
    </style:style>
    <style:style style:family="text" style:name="T6">
      <style:text-properties fo:font-size="20pt" style:font-family-generic="swiss" style:font-name="BitstreamVeraSans" style:font-pitch="variable"/>
    </style:style>
    <style:style style:family="text" style:name="T7">
      <style:text-properties fo:font-size="20pt" style:font-family-generic="swiss" style:font-name="BitstreamVeraSans" style:font-pitch="variable"/>
    </style:style>
    <style:style style:family="graphic" style:name="T8">
      <style:graphic-properties draw:fill="none" draw:stroke="none"/>
    </style:style>
    <style:style style:family="text" style:name="T9">
      <style:text-properties fo:font-size="20pt" style:font-family-generic="swiss" style:font-name="BitstreamVeraSans" style:font-pitch="variable"/>
    </style:style>
    <style:style style:family="text" style:name="T10">
      <style:text-properties fo:font-size="20pt" style:font-family-generic="swiss" style:font-name="BitstreamVeraSans" style:font-pitch="variable"/>
    </style:style>
    <style:style style:family="text" style:name="T11">
      <style:text-properties fo:font-size="20pt" style:font-family-generic="swiss" style:font-name="BitstreamVeraSans" style:font-pitch="variable"/>
    </style:style>
    <style:style style:family="graphic" style:name="T12">
      <style:graphic-properties draw:fill="none" draw:stroke="none"/>
    </style:style>
    <style:style style:family="text" style:name="T13">
      <style:text-properties fo:font-size="20pt" style:font-family-generic="swiss" style:font-name="BitstreamVeraSans" style:font-pitch="variable"/>
    </style:style>
    <style:style style:family="text" style:name="T14">
      <style:text-properties fo:font-size="20pt" style:font-family-generic="swiss" style:font-name="BitstreamVeraSans" style:font-pitch="variable"/>
    </style:style>
    <style:style style:family="text" style:name="T15">
      <style:text-properties fo:font-size="20pt" style:font-family-generic="swiss" style:font-name="BitstreamVeraSans" style:font-pitch="variable"/>
    </style:style>
    <style:style style:family="graphic" style:name="T16">
      <style:graphic-properties draw:fill="none" draw:stroke="none"/>
    </style:style>
    <style:style style:family="text" style:name="T17">
      <style:text-properties fo:font-size="20pt" style:font-family-generic="swiss" style:font-name="BitstreamVeraSans" style:font-pitch="variable"/>
    </style:style>
    <style:style style:family="text" style:name="T18">
      <style:text-properties fo:font-size="20pt" style:font-family-generic="swiss" style:font-name="BitstreamVeraSans" style:font-pitch="variable"/>
    </style:style>
  </office:automatic-styles>
  <etoys:references>
 </etoys:references>
  <office:body>
    <office:presentation>
      <draw:page draw:master-page-name="Default">
        <draw:frame draw:style-name="T1" svg:height="536pt" svg:width="460pt" svg:x="57pt" svg:y="23pt">
          <draw:text-box>
            <text:p><text:span text:style-name="T2">* アンドレアスのアイデアとその実装案<text:line-break/></text:span><text:span text:style-name="T3"><text:line-break/>方向性<text:line-break/>- とりあえず基本的な UI を用意する。<text:line-break/>- とりあえずのスレッドとしてはディレクトリ上のファイルをアルファベット順に並べる。 4/7<text:line-break/><text:line-break/>* 実装<text:line-break/>- UI をバックグラウンドとして実装する。<text:line-break/>-- 利点: URL やタイトル等を単なるフィールドとして扱える。<text:line-break/>-- バックグラウンドをカードが参照しなくてはならない。<text:line-break/>- 全ての画面遷移をカードとして実装する(保存、スレッド並び替え)。<text:line-break/><text:line-break/>* アンドレアスのプラン<text:line-break/>- 履歴による前後ボタン<text:line-break/>- 絶対位置による前後ボタン<text:line-break/>- URL 表示<text:line-break/>- バックグラウンドの自動更新<text:line-break/>- カードごとのフィールドをバックグラウンドで書式指定<text:line-break/><text:line-break/>* 疑問点<text:line-break/>- データを持つのは Project か Player か？<text:line-break/></text:span></text:p>
          </draw:text-box>
        </draw:frame>
        <draw:frame draw:style-name="T4" svg:height="70pt" svg:width="166pt" svg:x="574pt" svg:y="116pt">
          <draw:text-box>
            <text:p><text:span text:style-name="T5">-&gt; 試験実装については </text:span><text:span text:style-name="T6"><text:a etoys:isWiki="true" xlink:href="../AndreasIdea2.odp">AndreasIdea2</text:a></text:span><text:span text:style-name="T7"> に書きました。</text:span></text:p>
          </draw:text-box>
        </draw:frame>
        <draw:frame draw:style-name="T8" svg:height="70pt" svg:width="166pt" svg:x="582pt" svg:y="231pt">
          <draw:text-box>
            <text:p><text:span text:style-name="T9">-&gt; アイデア図は </text:span><text:span text:style-name="T10"><text:a etoys:isWiki="true" xlink:href="../AndreasPict.odp">AndreasPict </text:a></text:span><text:span text:style-name="T11">を参照</text:span></text:p>
          </draw:text-box>
        </draw:frame>
        <draw:frame draw:style-name="T12" svg:height="77pt" svg:width="187pt" svg:x="576pt" svg:y="471pt">
          <draw:text-box>
            <text:p><text:span text:style-name="T13">-&gt; バグや気になった事は </text:span><text:span text:style-name="T14"><text:a etoys:isWiki="true" xlink:href="../BugsJ.odp">BugsJ</text:a></text:span><text:span text:style-name="T15"> へ</text:span></text:p>
          </draw:text-box>
        </draw:frame>
        <draw:frame draw:style-name="T16" svg:height="61pt" svg:width="232pt" svg:x="572pt" svg:y="344pt">
          <draw:text-box>
            <text:p><text:span text:style-name="T17">-&gt; 阿部のアイデアの絵です。<text:line-break/></text:span><text:span text:style-name="T18"><text:a etoys:isWiki="true" xlink:href="../abeePict.odp">abeePict</text:a></text:span></text:p>
          </draw:text-box>
        </draw:frame>
      </draw:page>
    </office:presentation>
  </office:body>
</office:document-content>
</file>

<file path=styles.xml><?xml version="1.0" encoding="utf-8"?>
<office:document-styles xmlns:draw="urn:oasis:names:tc:opendocument:xmlns:drawing:1.0" xmlns:etoys="http://squeakland.org/2006/etoys" xmlns:fo="urn:oasis:names:tc:opendocument:xmlns:xsl-fo-compatible:1.0" xmlns:office="urn:oasis:names:tc:opendocument:xmlns:office:1.0" xmlns:style="urn:oasis:names:tc:opendocument:xmlns:style:1.0" xmlns:svg="urn:oasis:names:tc:opendocument:xmlns:svg-compatible:1.0" xmlns:text="urn:oasis:names:tc:opendocument:xmlns:text:1.0" xmlns:xlink="http://www.w3.org/1999/xlink">
  <office:styles>
 </office:styles>
  <office:automatic-styles>
    <style:style style:family="graphic" style:name="T1">
      <style:graphic-properties draw:fill="none" draw:stroke="none"/>
    </style:style>
    <style:style style:family="text" style:name="T2">
      <style:text-properties draw:fill="none" draw:stroke="none" fo:font-size="20pt" fo:font-weight="bold" style:font-family-generic="swiss" style:font-name="BitstreamVeraSans" style:font-pitch="variable"/>
    </style:style>
    <style:style style:family="text" style:name="T3">
      <style:text-properties draw:fill="none" draw:stroke="none" fo:font-size="20pt" style:font-family-generic="swiss" style:font-name="BitstreamVeraSans" style:font-pitch="variable"/>
    </style:style>
    <style:style style:family="graphic" style:name="T4">
      <style:graphic-properties draw:fill="none" draw:stroke="none"/>
    </style:style>
    <style:style style:family="text" style:name="T5">
      <style:text-properties fo:font-size="20pt" style:font-family-generic="swiss" style:font-name="BitstreamVeraSans" style:font-pitch="variable"/>
    </style:style>
    <style:style style:family="text" style:name="T6">
      <style:text-properties fo:font-size="20pt" style:font-family-generic="swiss" style:font-name="BitstreamVeraSans" style:font-pitch="variable"/>
    </style:style>
    <style:style style:family="text" style:name="T7">
      <style:text-properties fo:font-size="20pt" style:font-family-generic="swiss" style:font-name="BitstreamVeraSans" style:font-pitch="variable"/>
    </style:style>
    <style:style style:family="graphic" style:name="T8">
      <style:graphic-properties draw:fill="none" draw:stroke="none"/>
    </style:style>
    <style:style style:family="text" style:name="T9">
      <style:text-properties fo:font-size="20pt" style:font-family-generic="swiss" style:font-name="BitstreamVeraSans" style:font-pitch="variable"/>
    </style:style>
    <style:style style:family="text" style:name="T10">
      <style:text-properties fo:font-size="20pt" style:font-family-generic="swiss" style:font-name="BitstreamVeraSans" style:font-pitch="variable"/>
    </style:style>
    <style:style style:family="text" style:name="T11">
      <style:text-properties fo:font-size="20pt" style:font-family-generic="swiss" style:font-name="BitstreamVeraSans" style:font-pitch="variable"/>
    </style:style>
    <style:style style:family="graphic" style:name="T12">
      <style:graphic-properties draw:fill="none" draw:stroke="none"/>
    </style:style>
    <style:style style:family="text" style:name="T13">
      <style:text-properties fo:font-size="20pt" style:font-family-generic="swiss" style:font-name="BitstreamVeraSans" style:font-pitch="variable"/>
    </style:style>
    <style:style style:family="text" style:name="T14">
      <style:text-properties fo:font-size="20pt" style:font-family-generic="swiss" style:font-name="BitstreamVeraSans" style:font-pitch="variable"/>
    </style:style>
    <style:style style:family="text" style:name="T15">
      <style:text-properties fo:font-size="20pt" style:font-family-generic="swiss" style:font-name="BitstreamVeraSans" style:font-pitch="variable"/>
    </style:style>
    <style:style style:family="graphic" style:name="T16">
      <style:graphic-properties draw:fill="none" draw:stroke="none"/>
    </style:style>
    <style:style style:family="text" style:name="T17">
      <style:text-properties fo:font-size="20pt" style:font-family-generic="swiss" style:font-name="BitstreamVeraSans" style:font-pitch="variable"/>
    </style:style>
    <style:style style:family="text" style:name="T18">
      <style:text-properties fo:font-size="20pt" style:font-family-generic="swiss" style:font-name="BitstreamVeraSans" style:font-pitch="variable"/>
    </style:style>
  </office:automatic-styles>
  <office:master-styles>
 </office:master-styles>
</office:document-styles>
</file>

<file path=meta.xml><?xml version="1.0" encoding="utf-8"?>
<office:document-meta xmlns:dc="http://purl.org/dc/elements/1.1/" xmlns:meta="urn:oasis:names:tc:opendocument:xmlns:meta:1.0" xmlns:office="urn:oasis:names:tc:opendocument:xmlns:office:1.0" xmlns:presentation="urn:oasis:names:tc:opendocument:xmlns:presentation:1.0" xmlns:xlink="http://www.w3.org/1999/xlink">
  <office:meta>
    <dc:date>2006-04-07T23:30:56
  </dc:date>
    <meta:initial-creator>
  </meta:initial-creator>
    <meta:creation-date>2006-04-07T23:30:56
  </meta:creation-date>
    <dc:title>AndreasIdea.odp
  </dc:title>
    <dc:description>* アンドレアスのアイデアとその実装案方向性- とりあえず基本的な UI を用意する。- とりあえずのスレッドとしてはディレクトリ上のファイルをアルファベット順に並べる。 4/7* 実装

  </dc:description>
    <meta:generator>TinLizzie1.0 of 14 January 2006
  </meta:generator>
    <dc:creator>
  </dc:creator>
    <dc:language>ja
  </dc:language>
  </office:meta>
</office:document-meta>
</file>