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draw="urn:oasis:names:tc:opendocument:xmlns:drawing:1.0" xmlns:etoys="http://squeakland.org/2006/etoys" xmlns:fo="urn:oasis:names:tc:opendocument:xmlns:xsl-fo-compatible:1.0" xmlns:office="urn:oasis:names:tc:opendocument:xmlns:office:1.0" xmlns:style="urn:oasis:names:tc:opendocument:xmlns:style:1.0" xmlns:svg="urn:oasis:names:tc:opendocument:xmlns:svg-compatible:1.0" xmlns:text="urn:oasis:names:tc:opendocument:xmlns:text:1.0" xmlns:xlink="http://www.w3.org/1999/xlink">
  <office:automatic-styles>
    <style:style style:family="graphic" style:name="T1">
      <style:graphic-properties svg:stroke-color="#000000" svg:stroke-width="0pt"/>
    </style:style>
    <style:style style:family="text" style:name="T2">
      <style:text-properties fo:font-size="48.0pt" style:font-family-generic="swiss" style:font-name="BitstreamVeraSansMono" style:font-pitch="fixed"/>
    </style:style>
    <style:style style:family="graphic" style:name="T3">
      <style:graphic-properties draw:fill-color="#ffa569" svg:stroke-color="#000000" svg:stroke-width="2pt"/>
    </style:style>
    <style:style style:family="graphic" style:name="T4">
      <style:graphic-properties svg:stroke-color="#000000" svg:stroke-width="0pt"/>
    </style:style>
    <style:style style:family="graphic" style:name="T5">
      <style:graphic-properties draw:fill-color="#ffffff" svg:stroke-color="#fdcc66" svg:stroke-width="4pt"/>
    </style:style>
  </office:automatic-styles>
  <etoys:references>
    <draw:frame etoys:id="zomp2xbv3et4dvff1tojhs">
      <draw:image/>
    </draw:frame>
  </etoys:references>
  <office:body>
    <office:presentation>
      <draw:page draw:master-page-name="Default">
        <draw:frame draw:name="Road" draw:style-name="T1" svg:height="269pt" svg:width="478pt" svg:x="174pt" svg:y="150pt">
          <draw:image xlink:actuate="onLoad" xlink:href="Picture/81.png" xlink:show="embed" xlink:type="simple"/>
        </draw:frame>
        <draw:frame svg:height="63pt" svg:width="538pt" svg:x="84pt" svg:y="55pt">
          <draw:text-box>
            <text:p><text:span text:style-name="T2">Drive A Car Tutorial!</text:span></text:p>
          </draw:text-box>
        </draw:frame>
        <draw:rect draw:style-name="T3" svg:height="30pt" svg:width="30pt" svg:x="43pt" svg:y="76pt"/>
        <draw:frame draw:name="Car" draw:style-name="T4" draw:transform="matrix (0.991206347942352 0.1385688483715057 -0.138565018773079 0.991194427013397 150.8045043945313pt 255.498550415039pt)" etoys:id="zomp2xbv3et4dvff1tojhs" svg:height="92pt" svg:width="68pt">
          <draw:image xlink:actuate="onLoad" xlink:href="Picture/3997.png" xlink:show="embed" xlink:type="simple"/>
          <etoys:script etoys:isText="false" etoys:source="running&#13;&#9;&lt;ticking: 8&gt;&#13;&#9;self forwardBy: 5.&#13;&#9;(self color: (Color r: 1.0 g: 0.0 b: 0.0) sees: (Color r: 1.0 g: 1.0 b: 1.0))&#13;&#9;&#9;ifTrue: [self turnBy: 5]&#13;&#9;&#9;ifFalse: [self turnBy: -5].&#13;&#9;^ nil" etoys:ticking="true"/>
        </draw:frame>
        <draw:frame draw:style-name="T5" svg:height="156pt" svg:width="302pt" svg:x="44pt" svg:y="285pt">
          <etoys:scriptor etoys:receiver="zomp2xbv3et4dvff1tojhs" etoys:selector="running"/>
          <draw:image xlink:actuate="onLoad" xlink:href="Picture/996.png" xlink:show="embed" xlink:type="simple"/>
        </draw:frame>
      </draw:page>
    </office:presentation>
  </office:body>
</office:document-content>
</file>

<file path=styles.xml><?xml version="1.0" encoding="utf-8"?>
<office:document-styles xmlns:draw="urn:oasis:names:tc:opendocument:xmlns:drawing:1.0" xmlns:etoys="http://squeakland.org/2006/etoys" xmlns:fo="urn:oasis:names:tc:opendocument:xmlns:xsl-fo-compatible:1.0" xmlns:office="urn:oasis:names:tc:opendocument:xmlns:office:1.0" xmlns:style="urn:oasis:names:tc:opendocument:xmlns:style:1.0" xmlns:svg="urn:oasis:names:tc:opendocument:xmlns:svg-compatible:1.0" xmlns:text="urn:oasis:names:tc:opendocument:xmlns:text:1.0" xmlns:xlink="http://www.w3.org/1999/xlink">
  <office:styles/>
  <office:automatic-styles>
    <style:style style:family="graphic" style:name="T1">
      <style:graphic-properties svg:stroke-color="#000000" svg:stroke-width="0pt"/>
    </style:style>
    <style:style style:family="text" style:name="T2">
      <style:text-properties fo:font-size="48.0pt" style:font-family-generic="swiss" style:font-name="BitstreamVeraSansMono" style:font-pitch="fixed"/>
    </style:style>
    <style:style style:family="graphic" style:name="T3">
      <style:graphic-properties draw:fill-color="#ffa569" svg:stroke-color="#000000" svg:stroke-width="2pt"/>
    </style:style>
    <style:style style:family="graphic" style:name="T4">
      <style:graphic-properties svg:stroke-color="#000000" svg:stroke-width="0pt"/>
    </style:style>
    <style:style style:family="graphic" style:name="T5">
      <style:graphic-properties draw:fill-color="#ffffff" svg:stroke-color="#fdcc66" svg:stroke-width="4pt"/>
    </style:style>
  </office:automatic-styles>
  <office:master-styles>
    <style:master-page style:name="Default" style:page-layout-name="PM1"/>
  </office:master-styles>
</office:document-styles>
</file>