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automatic-styles>
    <style:style style:family="graphic" style:name="T1">
      <style:graphic-properties draw:fill-color="#8bbdff" svg:stroke-color="#dfdfdf" svg:stroke-width="0pt"/>
    </style:style>
    <style:style style:family="graphic" style:name="T2">
      <style:graphic-properties draw:fill="none" draw:stroke="none"/>
    </style:style>
    <style:style style:family="graphic" style:name="T3">
      <style:graphic-properties draw:fill-color="#ffa562" svg:stroke-color="#000000" svg:stroke-width="2pt"/>
    </style:style>
    <style:style style:family="graphic" style:name="T4">
      <style:graphic-properties draw:fill-color="#ffffff" svg:stroke-color="#dfdfdf" svg:stroke-width="1pt"/>
    </style:style>
    <style:style style:family="graphic" style:name="T5">
      <style:graphic-properties draw:fill="none" draw:stroke="none"/>
    </style:style>
    <style:style style:family="text" style:name="T6">
      <style:text-properties draw:fill="none" draw:stroke="none" fo:font-size="48pt" style:font-family-generic="swiss" style:font-name="BitstreamVeraSansMono" style:font-pitch="fixed"/>
    </style:style>
    <style:style style:family="graphic" style:name="T7">
      <style:graphic-properties draw:fill-color="#ff2313" svg:stroke-color="#000000" svg:stroke-width="2pt"/>
    </style:style>
    <style:style style:family="graphic" style:name="T8">
      <style:graphic-properties draw:fill="none" draw:stroke="none"/>
    </style:style>
    <style:style style:family="text" style:name="T9">
      <style:text-properties draw:fill="none" draw:stroke="none" fo:font-size="32pt" fo:font-weight="bold" style:font-family-generic="swiss" style:font-name="BitstreamVeraSans" style:font-pitch="variable"/>
    </style:style>
    <style:style style:family="graphic" style:name="T10">
      <style:graphic-properties draw:fill="none" draw:stroke="none"/>
    </style:style>
  </office:automatic-styles>
  <etoys:references>
    <draw:frame etoys:id="3cgzpgjwadv0epp7fvtxl2">
      <draw:image>
   </draw:image>
    </draw:frame>
    <draw:frame etoys:id="mik2pczw0ar3mqnzbe47qi">
      <draw:image>
   </draw:image>
    </draw:frame>
  </etoys:references>
  <office:body>
    <office:presentation>
      <draw:page draw:master-page-name="Default">
        <draw:frame draw:style-name="T1" svg:height="69pt" svg:width="298pt" svg:x="68pt" svg:y="422pt">
          <etoys:reference etoys:receiver="mik2pczw0ar3mqnzbe47qi" etoys:ref-type="scriptor" etoys:selector="running"/>
          <draw:image xlink:actuate="onLoad" xlink:href="Pictures/3815.png" xlink:show="embed" xlink:type="simple"/>
        </draw:frame>
        <draw:frame draw:name="Wheel" draw:style-name="T2" draw:transform="matrix (0.99809193611145 0.06173544377088547 -0.0617355890572071 0.998091101646423 471.0pt 199.0pt)" etoys:id="3cgzpgjwadv0epp7fvtxl2" svg:height="145pt" svg:width="163pt">
          <draw:image xlink:actuate="onLoad" xlink:href="Pictures/1467.png" xlink:show="embed" xlink:type="simple"/>
        </draw:frame>
        <draw:rect draw:style-name="T3" svg:height="30pt" svg:width="30pt" svg:x="44pt" svg:y="70pt"/>
        <draw:frame draw:name="Car's 向き" draw:style-name="T4" svg:height="29pt" svg:width="124pt" svg:x="426pt" svg:y="435pt">
          <etoys:reference etoys:receiver="mik2pczw0ar3mqnzbe47qi" etoys:ref-type="watcher" etoys:selector="heading"/>
          <draw:image xlink:actuate="onLoad" xlink:href="Pictures/2247.png" xlink:show="embed" xlink:type="simple"/>
        </draw:frame>
        <draw:frame draw:style-name="T5" svg:height="63pt" svg:width="538pt" svg:x="84pt" svg:y="55pt">
          <draw:text-box>
            <text:p><text:span text:style-name="T6">Drive with a Wheel</text:span></text:p>
          </draw:text-box>
        </draw:frame>
        <draw:rect draw:style-name="T7" svg:height="40pt" svg:width="50pt" svg:x="639pt" svg:y="427pt">
          <etoys:script etoys:is-text="false" etoys:source="toggle&#13;&#9;&lt;on: #mouseDown&gt;&#13;&#9;(self lookup: 'mik2pczw0ar3mqnzbe47qi') visible&#13;&#9;&#9;ifTrue: [(self lookup: 'mik2pczw0ar3mqnzbe47qi')&#13;&#9;&#9;&#9;&#9;visible: false]&#13;&#9;&#9;ifFalse: [(self lookup: 'mik2pczw0ar3mqnzbe47qi')&#13;&#9;&#9;&#9;&#9;visible: true].&#13;&#9;^ nil" etoys:ticking="nil"/>
        </draw:rect>
        <draw:frame draw:style-name="T8" svg:height="46pt" svg:width="146pt" svg:x="607pt" svg:y="381pt">
          <draw:text-box>
            <text:p><text:span text:style-name="T9">toggle</text:span></text:p>
          </draw:text-box>
        </draw:frame>
        <draw:frame draw:name="Car" draw:style-name="T10" draw:transform="matrix (0.833731174468994 -0.552354693412781 0.552340507507324 0.833719551563263 420.4829711914063pt 167.5729217529297pt)" etoys:id="mik2pczw0ar3mqnzbe47qi" svg:height="92pt" svg:width="68pt">
          <draw:image xlink:actuate="onLoad" xlink:href="Pictures/2291.png" xlink:show="embed" xlink:type="simple"/>
          <etoys:script etoys:is-text="false" etoys:source="running&#13;&#9;&lt;ticking: 8&gt;&#13;&#9;self turnBy: (self lookup: '3cgzpgjwadv0epp7fvtxl2') heading / 3.&#13;&#9;self forwardBy: 5.&#13;&#9;^ nil" etoys:ticking="true"/>
        </draw:frame>
      </draw:page>
    </office:presentation>
  </office:body>
</office:document-content>
</file>

<file path=styles.xml><?xml version="1.0" encoding="utf-8"?>
<office:document-styles xmlns:draw="urn:oasis:names:tc:opendocument:xmlns:drawing:1.0" xmlns:etoys="http://squeakland.org/2006/etoys"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xmlns:xlink="http://www.w3.org/1999/xlink">
  <office:styles>
 </office:styles>
  <office:automatic-styles>
    <style:style style:family="graphic" style:name="T1">
      <style:graphic-properties draw:fill-color="#8bbdff" svg:stroke-color="#dfdfdf" svg:stroke-width="0pt"/>
    </style:style>
    <style:style style:family="graphic" style:name="T2">
      <style:graphic-properties draw:fill="none" draw:stroke="none"/>
    </style:style>
    <style:style style:family="graphic" style:name="T3">
      <style:graphic-properties draw:fill-color="#ffa562" svg:stroke-color="#000000" svg:stroke-width="2pt"/>
    </style:style>
    <style:style style:family="graphic" style:name="T4">
      <style:graphic-properties draw:fill-color="#ffffff" svg:stroke-color="#dfdfdf" svg:stroke-width="1pt"/>
    </style:style>
    <style:style style:family="graphic" style:name="T5">
      <style:graphic-properties draw:fill="none" draw:stroke="none"/>
    </style:style>
    <style:style style:family="text" style:name="T6">
      <style:text-properties draw:fill="none" draw:stroke="none" fo:font-size="48pt" style:font-family-generic="swiss" style:font-name="BitstreamVeraSansMono" style:font-pitch="fixed"/>
    </style:style>
    <style:style style:family="graphic" style:name="T7">
      <style:graphic-properties draw:fill-color="#ff2313" svg:stroke-color="#000000" svg:stroke-width="2pt"/>
    </style:style>
    <style:style style:family="graphic" style:name="T8">
      <style:graphic-properties draw:fill="none" draw:stroke="none"/>
    </style:style>
    <style:style style:family="text" style:name="T9">
      <style:text-properties draw:fill="none" draw:stroke="none" fo:font-size="32pt" fo:font-weight="bold" style:font-family-generic="swiss" style:font-name="BitstreamVeraSans" style:font-pitch="variable"/>
    </style:style>
    <style:style style:family="graphic" style:name="T10">
      <style:graphic-properties draw:fill="none" draw:stroke="none"/>
    </style:style>
  </office:automatic-styles>
  <office:master-styles>
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presentation="urn:oasis:names:tc:opendocument:xmlns:presentation:1.0" xmlns:xlink="http://www.w3.org/1999/xlink">
  <office:meta>
    <dc:date>2006-04-14T18:55:11
  </dc:date>
    <meta:initial-creator>
  </meta:initial-creator>
    <meta:creation-date>2006-04-14T18:55:11
  </meta:creation-date>
    <dc:title>DriveWithAWheel.odp
  </dc:title>
    <dc:description>Drive with a Wheeltoggle
  </dc:description>
    <meta:generator>TinLizzie1.0 of 14 January 2006
  </meta:generator>
    <dc:creator>
  </dc:creator>
    <dc:language>en
  </dc:language>
  </office:meta>
</office:document-meta>
</file>