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graphic" style:name="T1">
      <style:graphic-properties draw:fill="none" draw:stroke="none"/>
    </style:style>
    <style:style style:family="text" style:name="T2">
      <style:text-properties draw:fill="none" draw:stroke="none" fo:color="#dc5500" fo:font-size="96pt" fo:font-weight="bold" style:font-family-generic="swiss" style:font-name="BitstreamVeraSansMono" style:font-pitch="fixed"/>
    </style:style>
    <style:style style:family="text" style:name="T3">
      <style:text-properties draw:fill="none" draw:stroke="none" fo:color="#000000" fo:font-size="48pt" fo:font-weight="bold" style:font-family-generic="swiss" style:font-name="BitstreamVeraSansMono" style:font-pitch="fixed"/>
    </style:style>
    <style:style style:family="text" style:name="T4">
      <style:text-properties draw:fill="none" draw:stroke="none" fo:color="#dd5500" fo:font-size="96pt" fo:font-weight="bold" style:font-family-generic="swiss" style:font-name="BitstreamVeraSansMono" style:font-pitch="fixed"/>
    </style:style>
    <style:style style:family="text" style:name="T5">
      <style:text-properties draw:fill="none" draw:stroke="none" fo:color="#000000" fo:font-size="48pt" fo:font-weight="bold" style:font-family-generic="swiss" style:font-name="BitstreamVeraSansMono" style:font-pitch="fixed"/>
    </style:style>
    <style:style style:family="text" style:name="T6">
      <style:text-properties draw:fill="none" draw:stroke="none" fo:font-size="48pt" fo:font-weight="bold" style:font-family-generic="swiss" style:font-name="BitstreamVeraSansMono" style:font-pitch="fixed"/>
    </style:style>
    <style:style style:family="text" style:name="T7">
      <style:text-properties draw:fill="none" draw:stroke="none" fo:font-size="32pt" style:font-family-generic="swiss" style:font-name="BitstreamVeraSansMono" style:font-pitch="fixed"/>
    </style:style>
    <style:style style:family="graphic" style:name="T8">
      <style:graphic-properties draw:fill="none" draw:stroke="none"/>
    </style:style>
    <style:style style:family="text" style:name="T9">
      <style:text-properties draw:fill="none" draw:stroke="none" fo:font-size="20pt" style:font-family-generic="swiss" style:font-name="BitstreamVeraSansMono" style:font-pitch="fixed"/>
    </style:style>
    <style:style style:family="text" style:name="T10">
      <style:text-properties fo:font-size="20pt" style:font-family-generic="swiss" style:font-name="BitstreamVeraSansMono" style:font-pitch="fixed"/>
    </style:style>
    <style:style style:family="text" style:name="T11">
      <style:text-properties draw:fill="none" draw:stroke="none" fo:font-size="20pt" style:font-family-generic="swiss" style:font-name="BitstreamVeraSansMono" style:font-pitch="fixed"/>
    </style:style>
    <style:style style:family="text" style:name="T12">
      <style:text-properties fo:font-size="20pt" style:font-family-generic="swiss" style:font-name="BitstreamVeraSansMono" style:font-pitch="fixed"/>
    </style:style>
    <style:style style:family="text" style:name="T13">
      <style:text-properties fo:font-size="20pt" style:font-family-generic="swiss" style:font-name="BitstreamVeraSansMono" style:font-pitch="fixed"/>
    </style:style>
    <style:style style:family="text" style:name="T14">
      <style:text-properties draw:fill="none" draw:stroke="none" fo:font-size="20pt" style:font-family-generic="swiss" style:font-name="BitstreamVeraSansMono" style:font-pitch="fixed"/>
    </style:style>
    <style:style style:family="text" style:name="T15">
      <style:text-properties fo:font-size="20pt" style:font-family-generic="swiss" style:font-name="BitstreamVeraSansMono" style:font-pitch="fixed"/>
    </style:style>
    <style:style style:family="text" style:name="T16">
      <style:text-properties draw:fill="none" draw:stroke="none" fo:font-size="20pt" style:font-family-generic="swiss" style:font-name="BitstreamVeraSansMono" style:font-pitch="fixed"/>
    </style:style>
    <style:style style:family="text" style:name="T17">
      <style:text-properties fo:font-size="20pt" style:font-family-generic="swiss" style:font-name="BitstreamVeraSansMono" style:font-pitch="fixed"/>
    </style:style>
    <style:style style:family="text" style:name="T18">
      <style:text-properties draw:fill="none" draw:stroke="none" fo:font-size="20pt" style:font-family-generic="swiss" style:font-name="BitstreamVeraSansMono" style:font-pitch="fixed"/>
    </style:style>
    <style:style style:family="text" style:name="T19">
      <style:text-properties fo:font-size="20pt" style:font-family-generic="swiss" style:font-name="BitstreamVeraSansMono" style:font-pitch="fixed"/>
    </style:style>
    <style:style style:family="text" style:name="T20">
      <style:text-properties draw:fill="none" draw:stroke="none" fo:font-size="20pt" style:font-family-generic="swiss" style:font-name="BitstreamVeraSansMono" style:font-pitch="fixed"/>
    </style:style>
    <style:style style:family="text" style:name="T21">
      <style:text-properties fo:font-size="20pt" style:font-family-generic="swiss" style:font-name="BitstreamVeraSansMono" style:font-pitch="fixed"/>
    </style:style>
    <style:style style:family="text" style:name="T22">
      <style:text-properties fo:font-size="20pt" style:font-family-generic="swiss" style:font-name="BitstreamVeraSansMono" style:font-pitch="fixed"/>
    </style:style>
    <style:style style:family="text" style:name="T23">
      <style:text-properties fo:font-size="20pt" style:font-family-generic="swiss" style:font-name="BitstreamVeraSansMono" style:font-pitch="fixed"/>
    </style:style>
    <style:style style:family="text" style:name="T24">
      <style:text-properties fo:font-size="20pt" style:font-family-generic="swiss" style:font-name="BitstreamVeraSansMono" style:font-pitch="fixed"/>
    </style:style>
    <style:style style:family="text" style:name="T25">
      <style:text-properties fo:font-size="20pt" style:font-family-generic="swiss" style:font-name="BitstreamVeraSansMono" style:font-pitch="fixed"/>
    </style:style>
    <style:style style:family="text" style:name="T26">
      <style:text-properties fo:font-size="20pt" style:font-family-generic="swiss" style:font-name="BitstreamVeraSansMono" style:font-pitch="fixed"/>
    </style:style>
    <style:style style:family="text" style:name="T27">
      <style:text-properties fo:font-size="20pt" style:font-family-generic="swiss" style:font-name="BitstreamVeraSansMono" style:font-pitch="fixed"/>
    </style:style>
    <style:style style:family="text" style:name="T28">
      <style:text-properties fo:font-size="20pt" style:font-family-generic="swiss" style:font-name="BitstreamVeraSansMono" style:font-pitch="fixed"/>
    </style:style>
    <style:style style:family="text" style:name="T29">
      <style:text-properties fo:font-size="20pt" style:font-family-generic="swiss" style:font-name="BitstreamVeraSansMono" style:font-pitch="fixed"/>
    </style:style>
    <style:style style:family="text" style:name="T30">
      <style:text-properties fo:font-size="20pt" style:font-family-generic="swiss" style:font-name="BitstreamVeraSansMono" style:font-pitch="fixed"/>
    </style:style>
    <style:style style:family="text" style:name="T31">
      <style:text-properties fo:font-size="20pt" style:font-family-generic="swiss" style:font-name="BitstreamVeraSansMono" style:font-pitch="fixed"/>
    </style:style>
    <style:style style:family="text" style:name="T32">
      <style:text-properties fo:font-size="20pt" style:font-family-generic="swiss" style:font-name="BitstreamVeraSansMono" style:font-pitch="fixed"/>
    </style:style>
    <style:style style:family="text" style:name="T33">
      <style:text-properties fo:font-size="20pt" style:font-family-generic="swiss" style:font-name="BitstreamVeraSansMono" style:font-pitch="fixed"/>
    </style:style>
    <style:style style:family="text" style:name="T34">
      <style:text-properties fo:font-size="20pt" style:font-family-generic="swiss" style:font-name="BitstreamVeraSansMono" style:font-pitch="fixed"/>
    </style:style>
  </office:automatic-styles>
  <etoys:references/>
  <office:body>
    <office:presentation>
      <draw:page draw:master-page-name="Default">
        <draw:frame draw:style-name="T1" svg:height="151pt" svg:width="531pt" svg:x="21pt" svg:y="15pt">
          <draw:text-box>
            <text:p><text:span text:style-name="T2">W</text:span><text:span text:style-name="T3">ysi</text:span><text:span text:style-name="T4">W</text:span><text:span text:style-name="T5">iki</text:span><text:span text:style-name="T6"><text:line-break/></text:span><text:span text:style-name="T7">Prototype on Tweak / web</text:span></text:p>
          </draw:text-box>
        </draw:frame>
        <draw:frame draw:style-name="T8" svg:height="366pt" svg:width="522pt" svg:x="74pt" svg:y="153pt">
          <draw:text-box>
            <text:p><text:span text:style-name="T9">- </text:span><text:span text:style-name="T10"><text:a etoys:isWiki="true" xlink:href="../Help.odp">Help </text:a></text:span><text:span text:style-name="T11">|</text:span><text:span text:style-name="T12"><text:a etoys:isWiki="true" xlink:href="../.odp"> </text:a></text:span><text:span text:style-name="T13"><text:a etoys:isWiki="true" xlink:href="../ChangeLog.odp">ChangeLog </text:a></text:span><text:span text:style-name="T14">|</text:span><text:span text:style-name="T15"><text:a etoys:isWiki="true" xlink:href="../KnownBugs.odp"> KnownBugs</text:a></text:span><text:span text:style-name="T16"><text:line-break/>- </text:span><text:span text:style-name="T17"><text:a etoys:isWiki="true" xlink:href="../SandBox.odp">SandBox</text:a></text:span><text:span text:style-name="T18"><text:line-break/>- </text:span><text:span text:style-name="T19"><text:a etoys:isWiki="true" xlink:href="../Japanese.odp">Japanese</text:a></text:span><text:span text:style-name="T20"><text:line-break/> <text:s/>Multilingual support<text:line-break/>- </text:span><text:span text:style-name="T21"><text:a etoys:isWiki="true" xlink:href="../Kedama.odp">Kedama</text:a></text:span><text:span text:style-name="T22"><text:line-break/>- </text:span><text:span text:style-name="T23"><text:a etoys:isWiki="true" xlink:href="../DriveWithAWheel.odp">DriveWithAWheel</text:a></text:span><text:span text:style-name="T24"><text:line-break/> <text:s/>Try driving. <text:line-break/>- </text:span><text:span text:style-name="T25"><text:a etoys:isWiki="true" xlink:href="../DriveACar.odp">DriveACar</text:a></text:span><text:span text:style-name="T26"><text:line-break/> <text:s/>Most popular project in etoys. <text:line-break/>- </text:span><text:span text:style-name="T27"><text:a etoys:isWiki="true" xlink:href="../Rocket.odp">Rocket</text:a></text:span><text:span text:style-name="T28"><text:line-break/> <text:s/>Moon landing! <text:line-break/>- </text:span><text:span text:style-name="T29"><text:a etoys:isWiki="true" xlink:href="../Gravity.odp">Gravity</text:a></text:span><text:span text:style-name="T30">(It doesn't work now)<text:line-break/>- </text:span><text:span text:style-name="T31"><text:a etoys:isWiki="true" xlink:href="../Test.odp">Test<text:line-break/></text:a></text:span><text:span text:style-name="T32">- </text:span><text:span text:style-name="T33"><text:a etoys:isWiki="true" xlink:href="../AndreasIdea.odp">AndreasIdea</text:a></text:span><text:span text:style-name="T34"> (Japanese)</text:span></text:p>
          </draw:text-box>
        </draw:frame>
      </draw:page>
    </office:presentation>
  </office:body>
</office:document-content>
</file>

<file path=styles.xml><?xml version="1.0" encoding="utf-8"?>
<office:document-styles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styles/>
  <office:automatic-styles>
    <style:style style:family="graphic" style:name="T1">
      <style:graphic-properties draw:fill="none" draw:stroke="none"/>
    </style:style>
    <style:style style:family="text" style:name="T2">
      <style:text-properties draw:fill="none" draw:stroke="none" fo:color="#dc5500" fo:font-size="96pt" fo:font-weight="bold" style:font-family-generic="swiss" style:font-name="BitstreamVeraSansMono" style:font-pitch="fixed"/>
    </style:style>
    <style:style style:family="text" style:name="T3">
      <style:text-properties draw:fill="none" draw:stroke="none" fo:color="#000000" fo:font-size="48pt" fo:font-weight="bold" style:font-family-generic="swiss" style:font-name="BitstreamVeraSansMono" style:font-pitch="fixed"/>
    </style:style>
    <style:style style:family="text" style:name="T4">
      <style:text-properties draw:fill="none" draw:stroke="none" fo:color="#dd5500" fo:font-size="96pt" fo:font-weight="bold" style:font-family-generic="swiss" style:font-name="BitstreamVeraSansMono" style:font-pitch="fixed"/>
    </style:style>
    <style:style style:family="text" style:name="T5">
      <style:text-properties draw:fill="none" draw:stroke="none" fo:color="#000000" fo:font-size="48pt" fo:font-weight="bold" style:font-family-generic="swiss" style:font-name="BitstreamVeraSansMono" style:font-pitch="fixed"/>
    </style:style>
    <style:style style:family="text" style:name="T6">
      <style:text-properties draw:fill="none" draw:stroke="none" fo:font-size="48pt" fo:font-weight="bold" style:font-family-generic="swiss" style:font-name="BitstreamVeraSansMono" style:font-pitch="fixed"/>
    </style:style>
    <style:style style:family="text" style:name="T7">
      <style:text-properties draw:fill="none" draw:stroke="none" fo:font-size="32pt" style:font-family-generic="swiss" style:font-name="BitstreamVeraSansMono" style:font-pitch="fixed"/>
    </style:style>
    <style:style style:family="graphic" style:name="T8">
      <style:graphic-properties draw:fill="none" draw:stroke="none"/>
    </style:style>
    <style:style style:family="text" style:name="T9">
      <style:text-properties draw:fill="none" draw:stroke="none" fo:font-size="20pt" style:font-family-generic="swiss" style:font-name="BitstreamVeraSansMono" style:font-pitch="fixed"/>
    </style:style>
    <style:style style:family="text" style:name="T10">
      <style:text-properties fo:font-size="20pt" style:font-family-generic="swiss" style:font-name="BitstreamVeraSansMono" style:font-pitch="fixed"/>
    </style:style>
    <style:style style:family="text" style:name="T11">
      <style:text-properties draw:fill="none" draw:stroke="none" fo:font-size="20pt" style:font-family-generic="swiss" style:font-name="BitstreamVeraSansMono" style:font-pitch="fixed"/>
    </style:style>
    <style:style style:family="text" style:name="T12">
      <style:text-properties fo:font-size="20pt" style:font-family-generic="swiss" style:font-name="BitstreamVeraSansMono" style:font-pitch="fixed"/>
    </style:style>
    <style:style style:family="text" style:name="T13">
      <style:text-properties fo:font-size="20pt" style:font-family-generic="swiss" style:font-name="BitstreamVeraSansMono" style:font-pitch="fixed"/>
    </style:style>
    <style:style style:family="text" style:name="T14">
      <style:text-properties draw:fill="none" draw:stroke="none" fo:font-size="20pt" style:font-family-generic="swiss" style:font-name="BitstreamVeraSansMono" style:font-pitch="fixed"/>
    </style:style>
    <style:style style:family="text" style:name="T15">
      <style:text-properties fo:font-size="20pt" style:font-family-generic="swiss" style:font-name="BitstreamVeraSansMono" style:font-pitch="fixed"/>
    </style:style>
    <style:style style:family="text" style:name="T16">
      <style:text-properties draw:fill="none" draw:stroke="none" fo:font-size="20pt" style:font-family-generic="swiss" style:font-name="BitstreamVeraSansMono" style:font-pitch="fixed"/>
    </style:style>
    <style:style style:family="text" style:name="T17">
      <style:text-properties fo:font-size="20pt" style:font-family-generic="swiss" style:font-name="BitstreamVeraSansMono" style:font-pitch="fixed"/>
    </style:style>
    <style:style style:family="text" style:name="T18">
      <style:text-properties draw:fill="none" draw:stroke="none" fo:font-size="20pt" style:font-family-generic="swiss" style:font-name="BitstreamVeraSansMono" style:font-pitch="fixed"/>
    </style:style>
    <style:style style:family="text" style:name="T19">
      <style:text-properties fo:font-size="20pt" style:font-family-generic="swiss" style:font-name="BitstreamVeraSansMono" style:font-pitch="fixed"/>
    </style:style>
    <style:style style:family="text" style:name="T20">
      <style:text-properties draw:fill="none" draw:stroke="none" fo:font-size="20pt" style:font-family-generic="swiss" style:font-name="BitstreamVeraSansMono" style:font-pitch="fixed"/>
    </style:style>
    <style:style style:family="text" style:name="T21">
      <style:text-properties fo:font-size="20pt" style:font-family-generic="swiss" style:font-name="BitstreamVeraSansMono" style:font-pitch="fixed"/>
    </style:style>
    <style:style style:family="text" style:name="T22">
      <style:text-properties fo:font-size="20pt" style:font-family-generic="swiss" style:font-name="BitstreamVeraSansMono" style:font-pitch="fixed"/>
    </style:style>
    <style:style style:family="text" style:name="T23">
      <style:text-properties fo:font-size="20pt" style:font-family-generic="swiss" style:font-name="BitstreamVeraSansMono" style:font-pitch="fixed"/>
    </style:style>
    <style:style style:family="text" style:name="T24">
      <style:text-properties fo:font-size="20pt" style:font-family-generic="swiss" style:font-name="BitstreamVeraSansMono" style:font-pitch="fixed"/>
    </style:style>
    <style:style style:family="text" style:name="T25">
      <style:text-properties fo:font-size="20pt" style:font-family-generic="swiss" style:font-name="BitstreamVeraSansMono" style:font-pitch="fixed"/>
    </style:style>
    <style:style style:family="text" style:name="T26">
      <style:text-properties fo:font-size="20pt" style:font-family-generic="swiss" style:font-name="BitstreamVeraSansMono" style:font-pitch="fixed"/>
    </style:style>
    <style:style style:family="text" style:name="T27">
      <style:text-properties fo:font-size="20pt" style:font-family-generic="swiss" style:font-name="BitstreamVeraSansMono" style:font-pitch="fixed"/>
    </style:style>
    <style:style style:family="text" style:name="T28">
      <style:text-properties fo:font-size="20pt" style:font-family-generic="swiss" style:font-name="BitstreamVeraSansMono" style:font-pitch="fixed"/>
    </style:style>
    <style:style style:family="text" style:name="T29">
      <style:text-properties fo:font-size="20pt" style:font-family-generic="swiss" style:font-name="BitstreamVeraSansMono" style:font-pitch="fixed"/>
    </style:style>
    <style:style style:family="text" style:name="T30">
      <style:text-properties fo:font-size="20pt" style:font-family-generic="swiss" style:font-name="BitstreamVeraSansMono" style:font-pitch="fixed"/>
    </style:style>
    <style:style style:family="text" style:name="T31">
      <style:text-properties fo:font-size="20pt" style:font-family-generic="swiss" style:font-name="BitstreamVeraSansMono" style:font-pitch="fixed"/>
    </style:style>
    <style:style style:family="text" style:name="T32">
      <style:text-properties fo:font-size="20pt" style:font-family-generic="swiss" style:font-name="BitstreamVeraSansMono" style:font-pitch="fixed"/>
    </style:style>
    <style:style style:family="text" style:name="T33">
      <style:text-properties fo:font-size="20pt" style:font-family-generic="swiss" style:font-name="BitstreamVeraSansMono" style:font-pitch="fixed"/>
    </style:style>
    <style:style style:family="text" style:name="T34">
      <style:text-properties fo:font-size="20pt" style:font-family-generic="swiss" style:font-name="BitstreamVeraSansMono" style:font-pitch="fixed"/>
    </style:style>
  </office:automatic-styles>
  <office:master-styles/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presentation="urn:oasis:names:tc:opendocument:xmlns:presentation:1.0" xmlns:xlink="http://www.w3.org/1999/xlink">
  <office:meta>
    <dc:date>2006-04-14T18:02:59
  </dc:date>
    <meta:initial-creator>tak
  </meta:initial-creator>
    <meta:creation-date>2006-04-14T18:02:59
  </meta:creation-date>
    <dc:title>FrontPage.odp
  </dc:title>
    <dc:description>WysiWikiPrototype on Tweak / web- Help | ChangeLog | KnownBugs- SandBox- Japanese  Multilingual 
  </dc:description>
    <meta:generator>TinLizzie1.0 of 14 January 2006
  </meta:generator>
    <dc:creator>tak
  </dc:creator>
    <dc:language>en
  </dc:language>
  </office:meta>
</office:document-meta>
</file>