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font-size="48pt" style:font-family-generic="swiss" style:font-name="BitstreamVeraSansMono" style:font-pitch="fixed"/>
    </style:style>
    <style:style style:family="text" style:name="T3">
      <style:text-properties draw:fill="none" draw:stroke="none" fo:font-size="20pt" style:font-family-generic="swiss" style:font-name="BitstreamVeraSansMono" style:font-pitch="fixed"/>
    </style:style>
    <style:style style:family="text" style:name="T4">
      <style:text-properties fo:font-size="20pt" style:font-family-generic="swiss" style:font-name="BitstreamVeraSansMono" style:font-pitch="fixed"/>
    </style:style>
    <style:style style:family="text" style:name="T5">
      <style:text-properties draw:fill="none" draw:stroke="none" fo:font-size="20pt" style:font-family-generic="swiss" style:font-name="BitstreamVeraSansMono" style:font-pitch="fixed"/>
    </style:style>
    <style:style style:family="text" style:name="T6">
      <style:text-properties fo:font-size="20pt" style:font-family-generic="swiss" style:font-name="BitstreamVeraSansMono" style:font-pitch="fixed"/>
    </style:style>
    <style:style style:family="text" style:name="T7">
      <style:text-properties fo:font-size="20pt" style:font-family-generic="swiss" style:font-name="BitstreamVeraSansMono" style:font-pitch="fixed"/>
    </style:style>
    <style:style style:family="graphic" style:name="T8">
      <style:graphic-properties draw:fill="none" draw:stroke="none"/>
    </style:style>
    <style:style style:family="text" style:name="T9">
      <style:text-properties fo:font-size="20pt" style:font-family-generic="swiss" style:font-name="BitstreamVeraSans" style:font-pitch="variable"/>
    </style:style>
  </office:automatic-styles>
  <etoys:references/>
  <office:body>
    <office:presentation>
      <draw:page draw:master-page-name="Default">
        <draw:frame draw:style-name="T1" svg:height="392pt" svg:width="595pt" svg:x="47pt" svg:y="91pt">
          <draw:text-box>
            <text:p><text:span text:style-name="T2">Help <text:line-break/><text:line-break/></text:span><text:span text:style-name="T3">tips <text:line-break/>- How to use </text:span><text:span text:style-name="T4"><text:a etoys:isWiki="true" xlink:href="../CursorKey.odp">CursorKey </text:a></text:span><text:span text:style-name="T5">(Cursor key doesn't work temporary)<text:line-break/>- It is useful if you check "Show Project List" in menu.<text:line-break/>- Making new link: Right click - </text:span><text:span text:style-name="T6"><text:a etoys:isWiki="true" xlink:href="../BeProjectLink.odp">BeProjectLink</text:a></text:span><text:span text:style-name="T7"> <text:line-break/>- Save Project: Disk button on the navigation bar<text:line-break/><text:tab/>or Menu bar - Save as ODF... <text:line-break/>- Reload: Menu bar - Reload ODF... <text:line-break/>- Download this file as OpenDocument <text:line-break/> <text:s/>access http://languagegame.org/test/5.upload <text:line-break/> <text:s/>via external web browser</text:span></text:p>
          </draw:text-box>
        </draw:frame>
        <draw:frame draw:style-name="T8" svg:height="40pt" svg:width="120pt" svg:x="39pt" svg:y="23pt">
          <draw:text-box>
            <text:p><text:span text:style-name="T9"><text:a etoys:isWiki="true" xlink:href="../FrontPage.odp">FrontPage</text:a></text:span></text:p>
          </draw:text-box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font-size="48pt" style:font-family-generic="swiss" style:font-name="BitstreamVeraSansMono" style:font-pitch="fixed"/>
    </style:style>
    <style:style style:family="text" style:name="T3">
      <style:text-properties draw:fill="none" draw:stroke="none" fo:font-size="20pt" style:font-family-generic="swiss" style:font-name="BitstreamVeraSansMono" style:font-pitch="fixed"/>
    </style:style>
    <style:style style:family="text" style:name="T4">
      <style:text-properties fo:font-size="20pt" style:font-family-generic="swiss" style:font-name="BitstreamVeraSansMono" style:font-pitch="fixed"/>
    </style:style>
    <style:style style:family="text" style:name="T5">
      <style:text-properties draw:fill="none" draw:stroke="none" fo:font-size="20pt" style:font-family-generic="swiss" style:font-name="BitstreamVeraSansMono" style:font-pitch="fixed"/>
    </style:style>
    <style:style style:family="text" style:name="T6">
      <style:text-properties fo:font-size="20pt" style:font-family-generic="swiss" style:font-name="BitstreamVeraSansMono" style:font-pitch="fixed"/>
    </style:style>
    <style:style style:family="text" style:name="T7">
      <style:text-properties fo:font-size="20pt" style:font-family-generic="swiss" style:font-name="BitstreamVeraSansMono" style:font-pitch="fixed"/>
    </style:style>
    <style:style style:family="graphic" style:name="T8">
      <style:graphic-properties draw:fill="none" draw:stroke="none"/>
    </style:style>
    <style:style style:family="text" style:name="T9">
      <style:text-properties fo:font-size="20pt" style:font-family-generic="swiss" style:font-name="BitstreamVeraSans" style:font-pitch="variable"/>
    </style:style>
  </office:automatic-styles>
  <office:master-styles/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14T22:08:59
  </dc:date>
    <meta:initial-creator>Takashi Yamamiya
  </meta:initial-creator>
    <meta:creation-date>2006-04-14T22:08:59
  </meta:creation-date>
    <dc:title>Help.odp
  </dc:title>
    <dc:description>Help tips - How to use CursorKey (Cursor key doesn't work temporary)- It is useful if you check 
  </dc:description>
    <meta:generator>TinLizzie1.0 of 14 January 2006
  </meta:generator>
    <dc:creator>Takashi Yamamiya
  </dc:creator>
    <dc:language>ja
  </dc:language>
  </office:meta>
</office:document-meta>
</file>