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content.xml"/>
</manifest:manifest>
</file>

<file path=content.xml><?xml version="1.0" encoding="utf-8"?>
<office:document-content xmlns:draw="urn:oasis:names:tc:opendocument:xmlns:drawing:1.0" xmlns:etoys="http://squeakland.org/2006/etoys" xmlns:fo="urn:oasis:names:tc:opendocument:xmlns:xsl-fo-compatible:1.0" xmlns:office="urn:oasis:names:tc:opendocument:xmlns:office:1.0" xmlns:style="urn:oasis:names:tc:opendocument:xmlns:style:1.0" xmlns:svg="urn:oasis:names:tc:opendocument:xmlns:svg-compatible:1.0" xmlns:text="urn:oasis:names:tc:opendocument:xmlns:text:1.0" xmlns:xlink="http://www.w3.org/1999/xlink">
  <office:automatic-styles>
    <style:style style:family="text" style:name="T1">
      <style:text-properties fo:font-size="48.0" fo:font-weight="bold" style:font-name="BitstreamVeraSansMono"/>
    </style:style>
    <style:style style:family="text" style:name="T2">
      <style:text-properties fo:font-size="32.0" style:font-name="BitstreamVeraSansMono"/>
    </style:style>
    <style:style style:family="text" style:name="T3">
      <style:text-properties fo:color="#ff1d00" fo:font-size="32.0" fo:font-weight="bold" style:font-name="BitstreamVeraSans"/>
    </style:style>
    <style:style style:family="text" style:name="T4">
      <style:text-properties fo:font-size="48.0" style:font-name="BitstreamVeraSansMono"/>
    </style:style>
    <style:style style:family="text" style:name="T5">
      <style:text-properties fo:font-size="32.0" style:font-name="BitstreamVeraSansMono"/>
    </style:style>
    <style:style style:family="text" style:name="T6">
      <style:text-properties fo:font-size="20.0" style:font-name="BitstreamVeraSansMono"/>
    </style:style>
    <style:style style:family="text" style:name="T7">
      <style:text-properties fo:font-size="48.0" style:font-name="BitstreamVeraSansMono"/>
    </style:style>
    <style:style style:family="text" style:name="T8">
      <style:text-properties fo:font-size="32.0" style:font-name="BitstreamVeraSansMono"/>
    </style:style>
    <style:style style:family="text" style:name="T9">
      <style:text-properties fo:font-size="48.0" style:font-name="BitstreamVeraSansMono"/>
    </style:style>
    <style:style style:family="text" style:name="T10">
      <style:text-properties fo:font-size="32.0" style:font-name="BitstreamVeraSansMono"/>
    </style:style>
    <style:style style:family="graphic" style:name="T11">
      <style:graphic-properties draw:fill-color="#ffa56a" svg:stroke-color="#000000" svg:stroke-width="2pt"/>
    </style:style>
    <style:style style:family="graphic" style:name="T12">
      <style:graphic-properties draw:fill-color="#ffa56a" svg:stroke-color="#000000" svg:stroke-width="2pt"/>
    </style:style>
    <style:style style:family="graphic" style:name="T13">
      <style:graphic-properties draw:fill-color="#ffa56a" svg:stroke-color="#000000" svg:stroke-width="2pt"/>
    </style:style>
    <style:style style:family="text" style:name="T14">
      <style:text-properties fo:font-size="48.0" style:font-name="BitstreamVeraSansMono"/>
    </style:style>
    <style:style style:family="text" style:name="T15">
      <style:text-properties fo:font-size="32.0" style:font-name="BitstreamVeraSansMono"/>
    </style:style>
    <style:style style:family="graphic" style:name="T16">
      <style:graphic-properties draw:fill-color="#ffa56a" svg:stroke-color="#000000" svg:stroke-width="2pt"/>
    </style:style>
    <style:style style:family="text" style:name="T17">
      <style:text-properties fo:font-size="20.0" style:font-name="BitstreamVeraSerif"/>
    </style:style>
    <style:style style:family="text" style:name="T18">
      <style:text-properties fo:font-size="48.0" style:font-name="BitstreamVeraSansMono"/>
    </style:style>
    <style:style style:family="text" style:name="T19">
      <style:text-properties fo:font-size="32.0" style:font-name="BitstreamVeraSansMono"/>
    </style:style>
    <style:style style:family="text" style:name="T20">
      <style:text-properties fo:font-size="20.0" style:font-name="BitstreamVeraSansMono"/>
    </style:style>
    <style:style style:family="graphic" style:name="T21">
      <style:graphic-properties draw:fill-color="#ffa56a" svg:stroke-color="#000000" svg:stroke-width="2pt"/>
    </style:style>
    <style:style style:family="text" style:name="T22">
      <style:text-properties fo:font-size="48.0" style:font-name="BitstreamVeraSansMono"/>
    </style:style>
    <style:style style:family="text" style:name="T23">
      <style:text-properties fo:font-size="32.0" style:font-name="BitstreamVeraSansMono"/>
    </style:style>
    <style:style style:family="text" style:name="T24">
      <style:text-properties fo:font-size="48.0" fo:font-weight="bold" style:font-name="BitstreamVeraSans"/>
    </style:style>
    <style:style style:family="text" style:name="T25">
      <style:text-properties fo:font-size="48.0" fo:font-weight="bold" style:font-name="BitstreamVeraSans"/>
    </style:style>
    <style:style style:family="graphic" style:name="T26">
      <style:graphic-properties draw:fill-color="#ffa56a" svg:stroke-color="#000000" svg:stroke-width="2pt"/>
    </style:style>
  </office:automatic-styles>
  <etoys:references>
    <draw:rect etoys:id="u4qsv014d0uq7dceddn3el"/>
    <draw:rect etoys:id="xk4l4kmyspufozjshto7af"/>
    <draw:rect etoys:id="gyvelrdrxzhro133i0ib5o"/>
    <draw:rect etoys:id="k4fzorolcju7fkkvsh3nci"/>
    <draw:rect etoys:id="3tm8oys69d80s1heq9j9vt"/>
    <draw:rect etoys:id="9kufi0jhkslynsrfj8dhqz"/>
  </etoys:references>
  <office:body>
    <office:presentation>
      <draw:page draw:master-page-name="Standard">
        <draw:frame svg:height="98pt" svg:width="513pt" svg:x="134pt" svg:y="14pt">
          <draw:text-box>
            <text:p>
<text:span text:style-name="T1">Open Document 
<text:line-break/></text:span>
<text:span text:style-name="T2">examples </text:span>
<text:span text:style-name="T3">on the web</text:span>
<text:line-break/>
<text:line-break/></text:p>
          </draw:text-box>
        </draw:frame>
        <draw:frame svg:height="66pt" svg:width="629pt" svg:x="101pt" svg:y="109pt">
          <draw:text-box>
            <text:p>
<text:span text:style-name="T4">D</text:span>
<text:span text:style-name="T5">rive A Car Demo</text:span>
<text:span text:style-name="T6">(click left rectangles)</text:span>
<text:line-break/>
<text:line-break/>
<text:line-break/>
<text:line-break/>
<text:line-break/>
<text:line-break/>
<text:line-break/>
<text:line-break/></text:p>
          </draw:text-box>
        </draw:frame>
        <draw:frame svg:height="66pt" svg:width="629pt" svg:x="97pt" svg:y="264pt">
          <draw:text-box>
            <text:p>
<text:span text:style-name="T7">W</text:span>
<text:span text:style-name="T8">hat /</text:span>
<text:span text:style-name="T9">W</text:span>
<text:span text:style-name="T10">hy is Open Document Format</text:span>
<text:line-break/>
<text:line-break/>
<text:line-break/>
<text:line-break/>
<text:line-break/>
<text:line-break/>
<text:line-break/>
<text:line-break/>
<text:line-break/></text:p>
          </draw:text-box>
        </draw:frame>
        <draw:rect draw:name="Push" draw:style-name="T11" etoys:id="u4qsv014d0uq7dceddn3el" svg:height="30pt" svg:width="30pt" svg:x="45pt" svg:y="127pt">
          <etoys:script etoys:isText="true" etoys:source="fire&#13;&#9;&lt;on: #mouseUp&gt;&#13;&#9;'DriveACar.odp' openDocument" etoys:ticking="nil"/>
        </draw:rect>
        <draw:rect draw:name="Push" draw:style-name="T12" etoys:id="xk4l4kmyspufozjshto7af" svg:height="30pt" svg:width="30pt" svg:x="46pt" svg:y="277pt">
          <etoys:script etoys:isText="true" etoys:source="fire&#13;&#9;&lt;on: #mouseUp&gt;&#13;&#9;'WhatWhyODF.odp' openDocument" etoys:ticking="nil"/>
        </draw:rect>
        <draw:rect draw:name="Push" draw:style-name="T13" etoys:id="gyvelrdrxzhro133i0ib5o" svg:height="30pt" svg:width="30pt" svg:x="46pt" svg:y="331pt">
          <etoys:script etoys:isText="true" etoys:source="fire&#13;&#9;&lt;on: #mouseUp&gt;&#13;&#9;'FirstGoal.odp' openDocument" etoys:ticking="nil"/>
        </draw:rect>
        <draw:frame svg:height="64pt" svg:width="535pt" svg:x="103pt" svg:y="160pt">
          <draw:text-box>
            <text:p>
<text:span text:style-name="T14">D</text:span>
<text:span text:style-name="T15">rive A Car with a wheel Demo</text:span>
<text:line-break/>
<text:line-break/>
<text:line-break/>
<text:line-break/></text:p>
          </draw:text-box>
        </draw:frame>
        <draw:rect draw:name="Push" draw:style-name="T16" etoys:id="k4fzorolcju7fkkvsh3nci" svg:height="30pt" svg:width="30pt" svg:x="46pt" svg:y="176pt">
          <etoys:script etoys:isText="true" etoys:source="fire&#13;&#9;&lt;on: #mouseUp&gt;&#13;&#9;'DriveWithAWheel.odp' openDocument" etoys:ticking="nil"/>
        </draw:rect>
        <draw:frame svg:height="165pt" svg:width="659pt" svg:x="33pt" svg:y="400pt">
          <draw:text-box>
            <text:p>
<text:span text:style-name="T17">This document itself is written in Open Document Format. You can browse this file with neither to drop into Squeak or to open in OpenOffice2. Scripts work only on Tweak. 
<text:line-break/>
<text:line-break/>- Save : File - Export Document... 
<text:line-break/>- Load : File - Import Document... or drop to morphic desktop</text:span>
<text:line-break/>
<text:line-break/></text:p>
          </draw:text-box>
        </draw:frame>
        <draw:frame svg:height="64pt" svg:width="535pt" svg:x="102pt" svg:y="213pt">
          <draw:text-box>
            <text:p>
<text:span text:style-name="T18">M</text:span>
<text:span text:style-name="T19">oon Landing Demo</text:span>
<text:span text:style-name="T20">(written by Abe-san)</text:span>
<text:line-break/>
<text:line-break/></text:p>
          </draw:text-box>
        </draw:frame>
        <draw:rect draw:name="Push" draw:style-name="T21" etoys:id="3tm8oys69d80s1heq9j9vt" svg:height="30pt" svg:width="30pt" svg:x="46pt" svg:y="225pt">
          <etoys:script etoys:isText="true" etoys:source="fire&#13;&#9;&lt;on: #mouseUp&gt;&#13;&#9;'Rocket.odp' openDocument" etoys:ticking="nil"/>
        </draw:rect>
        <draw:frame svg:height="58pt" svg:width="195pt" svg:x="95pt" svg:y="316pt">
          <draw:text-box>
            <text:p>
<text:span text:style-name="T22">F</text:span>
<text:span text:style-name="T23">irst goal</text:span>
<text:line-break/>
<text:line-break/></text:p>
          </draw:text-box>
        </draw:frame>
        <draw:frame svg:height="54pt" svg:width="274pt" svg:x="423pt" svg:y="334pt">
          <draw:text-box>
            <text:p>
<text:span text:style-name="T24">SAND BOX</text:span>
<text:span text:style-name="T25">
<text:line-break/></text:span>
<text:line-break/></text:p>
          </draw:text-box>
        </draw:frame>
        <draw:rect draw:name="Push" draw:style-name="T26" etoys:id="9kufi0jhkslynsrfj8dhqz" svg:height="30pt" svg:width="30pt" svg:x="374pt" svg:y="344pt">
          <etoys:script etoys:isText="true" etoys:source="fire&#13;&#9;&lt;on: #mouseUp&gt;&#13;&#9;'SandBox.odp' openDocument" etoys:ticking="nil"/>
        </draw:rect>
      </draw:page>
    </office:presentation>
  </office:body>
</office:document-content>
</file>