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draw:fill="none" draw:stroke="none"/>
    </style:style>
    <style:style style:family="text" style:name="T2">
      <style:text-properties fo:font-size="32pt" style:font-family-generic="swiss" style:font-name="BitstreamVeraSansMono" style:font-pitch="fixed"/>
    </style:style>
    <style:style style:family="graphic" style:name="T3">
      <style:graphic-properties draw:fill="none" draw:stroke="none"/>
    </style:style>
    <style:style style:family="text" style:name="T4">
      <style:text-properties draw:fill="none" draw:stroke="none" fo:font-size="48pt" style:font-family-generic="swiss" style:font-name="BitstreamVeraSansMono" style:font-pitch="fixed"/>
    </style:style>
    <style:style style:family="graphic" style:name="T5">
      <style:graphic-properties draw:fill-color="#000000" draw:stroke="none"/>
    </style:style>
    <style:style style:family="graphic" style:name="T6">
      <style:graphic-properties draw:fill-color="#8bbdff" svg:stroke-color="#dfdfdf" svg:stroke-width="0pt"/>
    </style:style>
  </office:automatic-styles>
  <etoys:references>
    <draw:frame etoys:id="988">
      <draw:plugin/>
    </draw:frame>
  </etoys:references>
  <office:body>
    <office:presentation>
      <draw:page draw:master-page-name="Default">
        <draw:frame draw:style-name="T1" svg:height="54pt" svg:width="254pt" svg:x="19pt" svg:y="18pt">
          <draw:text-box>
            <text:p><text:span text:style-name="T2"><text:a etoys:isWiki="true" xlink:href="../FrontPage.odp">FrontPage</text:a></text:span></text:p>
          </draw:text-box>
        </draw:frame>
        <draw:frame draw:style-name="T3" svg:height="72pt" svg:width="280pt" svg:x="33pt" svg:y="69pt">
          <draw:text-box>
            <text:p><text:span text:style-name="T4">Mpeg Test</text:span></text:p>
          </draw:text-box>
        </draw:frame>
        <draw:frame draw:style-name="T5" etoys:id="988" svg:height="240pt" svg:width="352pt" svg:x="195pt" svg:y="240pt">
          <draw:plugin draw:mime-type="video/x-mpeg" xlink:href="../pipeXX.mpg"/>
          <etoys:script etoys:is-text="false" etoys:source="script1&#13;&#9;&lt;on: #mouseDown&gt;&#13;&#9;self cursor: 1.&#13;&#9;self isPlaying: true.&#13;&#9;^ nil" etoys:ticking="nil"/>
        </draw:frame>
        <draw:frame draw:style-name="T6" svg:height="65pt" svg:width="336pt" svg:x="67pt" svg:y="143pt">
          <etoys:reference etoys:receiver="988" etoys:ref-type="scriptor" etoys:selector="script1"/>
          <draw:image xlink:actuate="onLoad" xlink:href="Pictures/2180.png" xlink:show="embed" xlink:type="simple"/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/>
  <office:automatic-styles>
    <style:style style:family="graphic" style:name="T1">
      <style:graphic-properties draw:fill="none" draw:stroke="none"/>
    </style:style>
    <style:style style:family="text" style:name="T2">
      <style:text-properties fo:font-size="32pt" style:font-family-generic="swiss" style:font-name="BitstreamVeraSansMono" style:font-pitch="fixed"/>
    </style:style>
    <style:style style:family="graphic" style:name="T3">
      <style:graphic-properties draw:fill="none" draw:stroke="none"/>
    </style:style>
    <style:style style:family="text" style:name="T4">
      <style:text-properties draw:fill="none" draw:stroke="none" fo:font-size="48pt" style:font-family-generic="swiss" style:font-name="BitstreamVeraSansMono" style:font-pitch="fixed"/>
    </style:style>
    <style:style style:family="graphic" style:name="T5">
      <style:graphic-properties draw:fill-color="#000000" draw:stroke="none"/>
    </style:style>
    <style:style style:family="graphic" style:name="T6">
      <style:graphic-properties draw:fill-color="#8bbdff" svg:stroke-color="#dfdfdf" svg:stroke-width="0pt"/>
    </style:style>
  </office:automatic-styles>
  <office:master-styles/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presentation="urn:oasis:names:tc:opendocument:xmlns:presentation:1.0" xmlns:xlink="http://www.w3.org/1999/xlink">
  <office:meta>
    <dc:date>2006-04-14T16:23:22
  </dc:date>
    <meta:initial-creator>tak
  </meta:initial-creator>
    <meta:creation-date>2006-04-14T16:23:22
  </meta:creation-date>
    <dc:title>Mpeg.odp
  </dc:title>
    <dc:description>FrontPageMpeg Test
  </dc:description>
    <meta:generator>TinLizzie1.0 of 14 January 2006
  </meta:generator>
    <dc:creator>tak
  </dc:creator>
    <dc:language>en
  </dc:language>
  </office:meta>
</office:document-meta>
</file>