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draw="urn:oasis:names:tc:opendocument:xmlns:drawing:1.0" xmlns:etoys="http://squeakland.org/2006/etoys"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xmlns:xlink="http://www.w3.org/1999/xlink">
  <office:automatic-styles>
    <style:style style:family="graphic" style:name="T1">
      <style:graphic-properties draw:fill="none" draw:stroke="none"/>
    </style:style>
  </office:automatic-styles>
  <etoys:references>
 </etoys:references>
  <office:body>
    <office:presentation>
      <draw:page draw:master-page-name="Default">
        <draw:frame draw:style-name="T1" svg:height="564pt" svg:width="780pt" svg:x="42pt" svg:y="36pt">
          <draw:text-box>
            <text:p>2006-04-06-122830.howm | todo: ODF ファイル内検索の方向性<text:line-break/> <text:s text:c="22"/>| todo: グループ化 draw:g<text:line-break/> <text:s text:c="22"/>| todo: パーツ瓶の機能を文書に持たせる。<text:line-break/> <text:s text:c="22"/>| todo: テキストオブジェクトの操作が難しい。<text:line-break/> <text:s text:c="22"/>| todo: グリッドに合わせる<text:line-break/> <text:s text:c="22"/>| todo: 背景色<text:line-break/> <text:s text:c="22"/>| todo: OpenOffice からのインポート<text:line-break/> <text:s text:c="22"/>| todo: arrangeAutomaticStyles は無くても良いはず<text:line-break/> <text:s text:c="22"/>| todo: do-it 実装<text:line-break/> <text:s text:c="22"/>| todo: サンプルドキュメントを纏める。<text:line-break/>2006-01-27-064846.howm | todo: テキストを動くようにする。<text:line-break/>2006-04-05-100218.howm | todo: waitTick で再読み込み止まる。<text:line-break/> <text:s text:c="22"/>| todo: パーサが返す値を明示する。<text:line-break/> <text:s text:c="22"/>| todo: setupPlayer: を明示的に呼ばなくても良いのでは？<text:line-break/>2006-02-01-111953.howm | todo: スクリプトの保存形態を ODF 準拠にする<text:line-break/> <text:s text:c="22"/>| todo: アニメーション対応<text:line-break/> <text:s text:c="22"/>| todo: OpenDocument 同一フォント を纏める。<text:line-break/> <text:s text:c="22"/>| todo: タイルのフォーカスをマウスではなくタイル自身にする。<text:line-break/>2006-03-08-083910.howm | todo: textlabel を使う ダブルクリックしたとたん全部選択されてしまう。マウスカーソルが変化しない。<text:line-break/> <text:s text:c="22"/>| todo: フラップタブ<text:line-break/> <text:s text:c="22"/>| todo: スクリプタが一旦消えたら腐る問題。<text:line-break/> <text:s text:c="22"/>| todo: ticking が止まる問題。<text:line-break/> <text:s text:c="22"/>| todo: マッチングして代入タイルを increse に変換(タイル再生)<text:line-break/> <text:s text:c="22"/>| todo: 画像リンク<text:line-break/>2006-04-03-111737.howm | todo: waitTick の問題 update がうまく行かない。プロセスが止まるから。<text:line-break/> <text:s text:c="22"/>| todo: 入れ子プレイヤの保存<text:line-break/>2005-12-24-090626.howm | todo: 西野先生カリキュラム計画<text:line-break/>2005-11-18-093456.howm | todo: zip ファイルのファイルリスト<text:line-break/> <text:s text:c="22"/>| todo: Sophie : テキスト<text:line-break/> <text:s text:c="22"/>| todo: Sophie : コマンド<text:line-break/> <text:s text:c="22"/>| todo: emacs において、sjis の "あ" と euc-jp の "あ" の同値を調べる方法。<text:line-break/> <text:s text:c="22"/>| todo: Alice 調査 : プレイバック<text:line-break/> <text:s text:c="22"/>| todo: Tweak の文字表現を調べる<text:line-break/> <text:s text:c="22"/>| todo: FlashMorph を Tweak に移植<text:line-break/> <text:s text:c="22"/>| todo: テキストレイアウトの書き直し<text:line-break/> <text:s text:c="22"/>| todo: 多言語化の新しい案を出す<text:line-break/>2006-01-21-174432.howm | todo: OpenOffice でどうやってカスタムシェイプを作成するか。<text:line-break/> <text:s text:c="22"/>| todo: Mentoring GUI の提案<text:line-break/> <text:s text:c="22"/>| todo: CBook がエラーになる件<text:line-break/> <text:s text:c="22"/>| todo: UNL example<text:line-break/> <text:s text:c="22"/>| todo: xlink 機能の実装 ダイナミックな動作<text:line-break/> <text:s text:c="22"/>| todo: 空白を含むセレクタ名<text:line-break/> <text:s text:c="22"/>| todo: xlink 機能の実装<text:line-break/>2006-02-14-091141.howm | todo: リンクをワンクリックで<text:line-break/> <text:s text:c="22"/>| todo: 去年の仕事をまとめる<text:line-break/>2006-03-14-055829.howm | todo: プロジェクト保存に Duration が残る件<text:line-break/>2006-03-18-084326.howm | todo: Native Tweak のパフォーマンス<text:line-break/>2006-03-13-070114.howm | todo: プロセスに関する質問を用意<text:line-break/> <text:s text:c="22"/>| todo: UI に関する質問を用意<text:line-break/>2006-02-27-083436.howm | todo: 出来るだけコピーしないように。<text:line-break/>dot-howm-keys <text:s text:c="9"/>| todo:<text:line-break/>2006-02-06-125047.howm | todo: 急激に遅くなる CProject2 &gt;&gt; runOneCycle の <text:tab/>[world layoutNeeded and:[<text:line-break/>2006-01-30-110754.howm | todo: ストリームとエンコーディングの関係を調べる<text:line-break/>2006-01-29-050104.howm | todo: エンコーディングとストリームの関係について調べる(文字コード、改行、ネットワーク、ファイル) .NET Framework Java VisualWorks Flow<text:line-break/>2005-12-20-095516.howm | todo:「デザインの生態学」（ISBN:448779918X）<text:line-break/>2005-05-28-165224.howm | todo: CBook を関数とみなしたデモ<text:line-break/> <text:s text:c="22"/>| todo: ワークスペースのようなタイル<text:line-break/> <text:s text:c="22"/>| todo: CBook を使ったアニメ作成のデモ<text:line-break/>2005-11-15-184401.howm | todo: レイアウト勉強 http://209.143.91.36/super/411<text:line-break/>2005-10-05-091331.howm | todo: 塗りつぶしツール他の物も塗りつぶせるように<text:line-break/> <text:s text:c="22"/>| todo: ドローツール 日本語7 でも動くように グループ選択に仕込むのを辞める<text:line-break/>2005-10-07-142740.howm | todo: フォントについて http://bugs.impara.de/view.php?id=1819<text:line-break/>2005-09-13-104006.howm | todo: ポリゴンの制御ポイントをカーソルで作れる。<text:line-break/>2005-08-07-095445.howm | todo: 美しい円<text:line-break/>2005-04-18-101718.howm | todo: ocs 調査<text:line-break/>0000-00-00-000000.howm | todo:<text:line-break/></text:p>
          </draw:text-box>
        </draw:frame>
      </draw:page>
    </office:presentation>
  </office:body>
</office:document-content>
</file>

<file path=styles.xml><?xml version="1.0" encoding="utf-8"?>
<office:document-styles xmlns:draw="urn:oasis:names:tc:opendocument:xmlns:drawing:1.0" xmlns:etoys="http://squeakland.org/2006/etoys"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xmlns:xlink="http://www.w3.org/1999/xlink">
  <office:styles>
 </office:styles>
  <office:automatic-styles>
    <style:style style:family="graphic" style:name="T1">
      <style:graphic-properties draw:fill="none" draw:stroke="none"/>
    </style:style>
  </office:automatic-styles>
  <office:master-styles>
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presentation="urn:oasis:names:tc:opendocument:xmlns:presentation:1.0" xmlns:xlink="http://www.w3.org/1999/xlink">
  <office:meta>
    <dc:date>2006-04-06T22:18:42
  </dc:date>
    <meta:initial-creator>
  </meta:initial-creator>
    <meta:creation-date>2006-04-06T22:18:42
  </meta:creation-date>
    <dc:title>MyToDo.odp
  </dc:title>
    <dc:description>2006-04-06-122830.howm | todo: ODF ファイル内検索の方向性                       | todo: グループ化 draw:g         
  </dc:description>
    <meta:generator>TinLizzie1.0 of 14 January 2006
  </meta:generator>
    <dc:creator>
  </dc:creator>
    <dc:language>ja
  </dc:language>
  </office:meta>
</office:document-meta>
</file>