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graphic" style:name="T1">
      <style:graphic-properties draw:fill="none" draw:stroke="none"/>
    </style:style>
    <style:style style:family="text" style:name="T2">
      <style:text-properties draw:fill="none" draw:stroke="none" fo:font-size="20pt" style:font-family-generic="swiss" style:font-name="BitstreamVeraSans" style:font-pitch="variable"/>
    </style:style>
    <style:style style:family="graphic" style:name="T3">
      <style:graphic-properties draw:fill="none" draw:stroke="none"/>
    </style:style>
    <style:style style:family="text" style:name="T4">
      <style:text-properties fo:font-size="20pt" style:font-family-generic="swiss" style:font-name="BitstreamVeraSans" style:font-pitch="variable"/>
    </style:style>
    <style:style style:family="graphic" style:name="T5">
      <style:graphic-properties draw:fill="none" draw:stroke="none"/>
    </style:style>
    <style:style style:family="text" style:name="T6">
      <style:text-properties fo:font-size="20pt" style:font-family-generic="swiss" style:font-name="BitstreamVeraSans" style:font-pitch="variable"/>
    </style:style>
  </office:automatic-styles>
  <etoys:references>
 </etoys:references>
  <office:body>
    <office:presentation>
      <draw:page draw:master-page-name="Default">
        <draw:frame draw:style-name="T1" svg:height="515pt" svg:width="331pt" svg:x="560pt" svg:y="31pt">
          <draw:text-box>
            <text:p><text:span text:style-name="T2">3/24 <text:line-break/><text:line-break/>3/25 休<text:line-break/><text:line-break/>3/26 休<text:line-break/><text:line-break/>3/27 東京<text:line-break/><text:line-break/>3/28 東京<text:line-break/><text:line-break/>3/29 東京<text:line-break/><text:line-break/>3/30 ODF にメタ情報を保存する 1<text:line-break/><text:line-break/>3/31 ODF のメタ情報を取得する(ファイル全部を読み込まないで) 1 <text:line-break/><text:line-break/>4/1 休<text:line-break/><text:line-break/>4/2 休<text:line-break/><text:line-break/>4/3 入れ子のプレイヤ保存 1<text:line-break/><text:line-break/>4/4 ドキュメントを書く 1 of 2<text:line-break/> <text:s text:c="6"/>変数を含んだプロジェクトを開くのが遅い<text:line-break/>4/5 ドキュメントを書く 2 of 2<text:line-break/><text:line-break/>4/6<text:line-break/><text:line-break/>4/7<text:line-break/></text:span></text:p>
          </draw:text-box>
        </draw:frame>
        <draw:frame draw:style-name="T3" svg:height="300pt" svg:width="461pt" svg:x="30pt" svg:y="18pt">
          <draw:text-box>
            <text:p><text:span text:style-name="T4">- ディレクトリに収められた全ての面を閲覧する。<text:line-break/>-- ディレクトリを選択し、全ての面を表示する。<text:line-break/>-- 面のタイトル、サムネイル、更新時刻を確認する。<text:line-break/>-- 面のタイトル、更新時刻で並べ替えを行う。<text:line-break/><text:line-break/>- 必要な面をスレッドにまとめる。<text:line-break/>-- 既存のスレッドを選択する。<text:line-break/>-- 新しいスレッドを作成する。<text:line-break/>-- スレッドに面を追加する。<text:line-break/>-- スレッドの面を並び替える、削除する。<text:line-break/>-- スレッドを保存する。<text:line-break/><text:line-break/>- プレゼンテーションを行う。<text:line-break/>-- スレッドを前に進む、後ろに進む。<text:line-break/>-- スレッドの先頭に戻る。<text:line-break/>-- 前の履歴に戻る。先の履歴に進む。</text:span></text:p>
          </draw:text-box>
        </draw:frame>
        <draw:frame draw:style-name="T5" etoys:nosex="-0.04163054471218133" etoys:nosey="-0.999133073092352" svg:height="234pt" svg:width="354pt" svg:x="48pt" svg:y="344pt">
          <draw:text-box>
            <text:p><text:span text:style-name="T6">必要な機能<text:line-break/><text:line-break/>- ODF にメタ情報を保存する 1<text:line-break/>-- タイトル 0.3<text:line-break/>-- サムネイル 0.3<text:line-break/>-- 最新更新時刻 0.3<text:line-break/><text:line-break/>- ODF のメタ情報を取得する(ファイル全部を読み込まないで) 1 <text:line-break/><text:line-break/>- ODF にスレッドを保存する 2<text:line-break/>-- ODF にリスト状の情報を保存する 1<text:line-break/>-- ODFにサムネイルと実際の面へのハイパーリンクを埋め込む 1<text:line-break/><text:line-break/>- ODF に保存されたスレッドを読み込む 1<text:line-break/><text:line-break/>必要な ODF 以外の機能<text:line-break/>- ドキュメントを書く 2<text:line-break/>- タイトルを保存するUI 1<text:line-break/>- 例題作り<text:line-break/>- 入れ子のプレイヤ保存 1<text:line-break/>- 変数を含んだプロジェクトを開くのが遅い</text:span></text:p>
          </draw:text-box>
        </draw:frame>
      </draw:page>
    </office:presentation>
  </office:body>
</office:document-content>
</file>

<file path=styles.xml><?xml version="1.0" encoding="utf-8"?>
<office:document-styles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styles>
 </office:styles>
  <office:automatic-styles>
    <style:style style:family="graphic" style:name="T1">
      <style:graphic-properties draw:fill="none" draw:stroke="none"/>
    </style:style>
    <style:style style:family="text" style:name="T2">
      <style:text-properties draw:fill="none" draw:stroke="none" fo:font-size="20pt" style:font-family-generic="swiss" style:font-name="BitstreamVeraSans" style:font-pitch="variable"/>
    </style:style>
    <style:style style:family="graphic" style:name="T3">
      <style:graphic-properties draw:fill="none" draw:stroke="none"/>
    </style:style>
    <style:style style:family="text" style:name="T4">
      <style:text-properties fo:font-size="20pt" style:font-family-generic="swiss" style:font-name="BitstreamVeraSans" style:font-pitch="variable"/>
    </style:style>
    <style:style style:family="graphic" style:name="T5">
      <style:graphic-properties draw:fill="none" draw:stroke="none"/>
    </style:style>
    <style:style style:family="text" style:name="T6">
      <style:text-properties fo:font-size="20pt" style:font-family-generic="swiss" style:font-name="BitstreamVeraSans" style:font-pitch="variable"/>
    </style:style>
  </office:automatic-styles>
  <office:master-styles>
    <style:master-page style:name="Default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presentation="urn:oasis:names:tc:opendocument:xmlns:presentation:1.0" xmlns:xlink="http://www.w3.org/1999/xlink">
  <office:meta>
    <dc:date>2006-04-06T17:49:26
  </dc:date>
    <meta:initial-creator>tak
  </meta:initial-creator>
    <meta:creation-date>2006-04-06T17:49:26
  </meta:creation-date>
    <dc:title>SuparutanX.odp
  </dc:title>
    <dc:description>3/24 3/25 休3/26 休3/27 東京3/28 東京3/29 東京3/30 ODF にメタ情報を保存する 13/31 ODF のメタ情報を取得する(ファイル全部を
  </dc:description>
    <meta:generator>TinLizzie1.0 of 14 January 2006
  </meta:generator>
    <dc:creator>tak
  </dc:creator>
    <dc:language>ja
  </dc:language>
  </office:meta>
</office:document-meta>
</file>